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4437b" officeooo:paragraph-rsid="0004437b"/>
    </style:style>
    <style:style style:name="P2" style:family="paragraph" style:parent-style-name="Standard">
      <style:text-properties officeooo:rsid="0002096a" officeooo:paragraph-rsid="0002096a"/>
    </style:style>
    <style:style style:name="P3" style:family="paragraph" style:parent-style-name="Standard">
      <style:paragraph-properties fo:text-align="end" style:justify-single-word="false"/>
      <style:text-properties officeooo:rsid="0002096a" officeooo:paragraph-rsid="0002096a"/>
    </style:style>
    <style:style style:name="P4" style:family="paragraph" style:parent-style-name="Standard">
      <style:paragraph-properties fo:line-height="150%" fo:text-align="justify" style:justify-single-word="false"/>
      <style:text-properties officeooo:rsid="0002096a" officeooo:paragraph-rsid="0002096a"/>
    </style:style>
    <style:style style:name="P5" style:family="paragraph" style:parent-style-name="Standard">
      <style:paragraph-properties fo:line-height="150%" fo:text-align="justify" style:justify-single-word="false"/>
      <style:text-properties fo:font-weight="bold" officeooo:rsid="0002096a" officeooo:paragraph-rsid="0002096a" style:font-weight-asian="bold" style:font-weight-complex="bold"/>
    </style:style>
    <style:style style:name="P6" style:family="paragraph" style:parent-style-name="Standard">
      <style:paragraph-properties fo:line-height="150%" fo:text-align="justify" style:justify-single-word="false"/>
      <style:text-properties fo:font-weight="normal" officeooo:rsid="0002096a" officeooo:paragraph-rsid="0002096a" style:font-weight-asian="normal" style:font-weight-complex="normal"/>
    </style:style>
    <style:style style:name="P7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text-indent="0cm" style:auto-text-indent="false" style:page-number="auto" fo:background-color="transparent"/>
      <style:text-properties fo:font-weight="normal" officeooo:rsid="0002096a" officeooo:paragraph-rsid="0002096a" style:font-weight-asian="normal" style:font-weight-complex="normal"/>
    </style:style>
    <style:style style:name="P8" style:family="paragraph" style:parent-style-name="Standard">
      <style:paragraph-properties fo:line-height="150%" fo:text-align="justify" style:justify-single-word="false"/>
      <style:text-properties style:text-underline-style="solid" style:text-underline-width="auto" style:text-underline-color="font-color" fo:font-weight="bold" officeooo:rsid="0002096a" officeooo:paragraph-rsid="0002096a" style:font-weight-asian="bold" style:font-weight-complex="bold"/>
    </style:style>
    <style:style style:name="P9" style:family="paragraph" style:parent-style-name="Standard">
      <style:paragraph-properties fo:line-height="150%" fo:text-align="justify" style:justify-single-word="false"/>
      <style:text-properties style:text-underline-style="none" fo:font-weight="normal" officeooo:rsid="000245aa" officeooo:paragraph-rsid="00026e5c" style:font-weight-asian="normal" style:font-weight-complex="normal"/>
    </style:style>
    <style:style style:name="P10" style:family="paragraph" style:parent-style-name="Standard">
      <style:paragraph-properties fo:line-height="150%" fo:text-align="justify" style:justify-single-word="false"/>
      <style:text-properties style:text-underline-style="none" fo:font-weight="normal" officeooo:rsid="000245aa" officeooo:paragraph-rsid="0006cb93" style:font-weight-asian="normal" style:font-weight-complex="normal"/>
    </style:style>
    <style:style style:name="P11" style:family="paragraph" style:parent-style-name="Standard">
      <style:paragraph-properties fo:line-height="150%" fo:text-align="justify" style:justify-single-word="false"/>
      <style:text-properties style:text-underline-style="none" fo:font-weight="normal" officeooo:rsid="000245aa" officeooo:paragraph-rsid="000245aa" style:font-weight-asian="normal" style:font-weight-complex="normal"/>
    </style:style>
    <style:style style:name="P12" style:family="paragraph">
      <style:paragraph-properties fo:text-align="center"/>
      <style:text-properties fo:font-size="12pt"/>
    </style:style>
    <style:style style:name="P13" style:family="paragraph">
      <loext:graphic-properties draw:fill="solid" draw:fill-color="#ffffff"/>
      <style:paragraph-properties fo:text-align="center"/>
      <style:text-properties fo:font-size="12pt"/>
    </style:style>
    <style:style style:name="P14" style:family="paragraph" style:parent-style-name="Standard">
      <style:paragraph-properties fo:line-height="150%" fo:text-align="start" style:justify-single-word="false"/>
      <style:text-properties style:text-underline-style="none" fo:font-weight="normal" officeooo:rsid="000245aa" officeooo:paragraph-rsid="000245aa" style:font-weight-asian="normal" style:font-weight-complex="normal"/>
    </style:style>
    <style:style style:name="P15" style:family="paragraph" style:parent-style-name="Standard">
      <style:paragraph-properties fo:line-height="150%" fo:text-align="start" style:justify-single-word="false"/>
      <style:text-properties style:text-underline-style="none" fo:font-weight="normal" officeooo:rsid="00034011" officeooo:paragraph-rsid="00034011" style:font-weight-asian="normal" style:font-weight-complex="normal"/>
    </style:style>
    <style:style style:name="T1" style:family="text">
      <style:text-properties officeooo:rsid="0002096a"/>
    </style:style>
    <style:style style:name="T2" style:family="text">
      <style:text-properties officeooo:rsid="0004f4b3"/>
    </style:style>
    <style:style style:name="T3" style:family="text">
      <style:text-properties officeooo:rsid="00026e5c"/>
    </style:style>
    <style:style style:name="gr1" style:family="graphic">
      <style:graphic-properties draw:fill="solid" draw:fill-color="#ffffff" draw:textarea-horizontal-align="justify" draw:textarea-vertical-align="middle" draw:auto-grow-height="false" fo:min-height="0.533cm" fo:min-width="0.533cm" loext:decorative="false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2" style:family="graphic">
      <style:graphic-properties draw:fill="solid" draw:fill-color="#ffffff" draw:textarea-horizontal-align="justify" draw:textarea-vertical-align="middle" draw:auto-grow-height="false" fo:min-height="0.531cm" fo:min-width="0.531cm" loext:decorative="false" style:run-through="foreground" style:wrap="run-through" style:number-wrapped-paragraphs="no-limit" style:vertical-pos="from-top" style:vertical-rel="paragraph" style:horizontal-pos="from-left" style:horizontal-rel="paragraph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1">Name/Vorname:</text:p>
      <text:p text:style-name="P1">Straße:<text:line-break/><text:span text:style-name="T1">PLZ/ Ort: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Amtsgericht </text:p>
      <text:p text:style-name="P2">Straße</text:p>
      <text:p text:style-name="P2">PLZ</text:p>
      <text:p text:style-name="P2">Ort</text:p>
      <text:p text:style-name="P2"/>
      <text:p text:style-name="P3"><text:date style:data-style-name="N37" text:date-value="2026-05-17T08:37:20.380229707">16.05.26</text:date></text:p>
      <text:p text:style-name="P2"/>
      <text:p text:style-name="P4"/>
      <text:p text:style-name="P4">Geschäftszeichen des Amtsgerichts: <text:span text:style-name="T2">______________</text:span></text:p>
      <text:p text:style-name="P4"/>
      <text:p text:style-name="P5">Wunsch des Betreuerwechsels</text:p>
      <text:p text:style-name="P5"/>
      <text:p text:style-name="P6">Sehr geehrte Damen und Herren am Amtsgericht xx,</text:p>
      <text:p text:style-name="P7"/>
      <text:p text:style-name="P6">in meiner eigenen Sache beantrage ich einen Betreuerwechsel.</text:p>
      <text:p text:style-name="P6"/>
      <text:p text:style-name="P8">Begründung:</text:p>
      <text:p text:style-name="P8"/>
      <text:p text:style-name="P9"><text:span text:style-name="T1">Mit dem Gesetz </text:span>zur Einführung der Betreuung aus dem Jahr 1989, dass zum 01.0<text:span text:style-name="T2">2</text:span>.1992 in Kraft trat wurde das Ziel, die <text:span text:style-name="T2">Selbstständigkeit</text:span> der Betroffenen zu erhalten, durch die Einführung des Instituts der Betreuung Rechnung getragen. Auch mit den folgenden Änderungen am Gesetz wendete sich der Gesetzgeber hiervon nicht ab.</text:p>
      <text:p text:style-name="P9"/>
      <text:p text:style-name="P10">Im Rahmen diese<text:span text:style-name="T3">r</text:span> <text:span text:style-name="T3">geschützten </text:span><text:span text:style-name="T2">Selbstständigkeit</text:span> ist es mein <text:span text:style-name="T3">eigener </text:span>Wille eine andere geeignete Person bestellt zu bekommen.</text:p>
      <text:p text:style-name="P10"/>
      <text:p text:style-name="P10"/>
      <text:p text:style-name="P10"/>
      <text:p text:style-name="P10"><text:soft-page-break/>Meine Wahl fällt dabei auf den Berufsbetreuer</text:p>
      <text:p text:style-name="P11"/>
      <text:p text:style-name="P11"><draw:custom-shape text:anchor-type="paragraph" draw:z-index="1" draw:name="Form 2" draw:style-name="gr1" draw:text-style-name="P13" svg:width="0.533cm" svg:height="0.533cm" svg:x="9.167cm" svg:y="0.102cm"><text:p text:style-name="P12"/><draw:enhanced-geometry svg:viewBox="0 0 21600 21600" draw:type="rectangle" draw:enhanced-path="M 0 0 L 21600 0 21600 21600 0 21600 0 0 Z N"/></draw:custom-shape><draw:custom-shape text:anchor-type="paragraph" draw:z-index="0" draw:name="Form 1" draw:style-name="gr2" draw:text-style-name="P13" svg:width="0.532cm" svg:height="0.532cm" svg:x="0.383cm" svg:y="0.081cm"><text:p/><draw:enhanced-geometry svg:viewBox="0 0 21600 21600" draw:type="rectangle" draw:enhanced-path="M 0 0 L 21600 0 21600 21600 0 21600 0 0 Z N"/></draw:custom-shape><text:tab/>Maik Neumann<text:tab/><text:tab/><text:tab/><text:tab/><text:tab/><text:span text:style-name="T3">Maik Neumann</text:span></text:p>
      <text:p text:style-name="P11"><text:tab/>Feldstraße 3<text:tab/><text:tab/><text:tab/><text:tab/><text:tab/><text:tab/><text:span text:style-name="T3">Brandteichstraße 20</text:span></text:p>
      <text:p text:style-name="P14"><text:tab/>17033 Neubrandenburg (Sitz) <text:tab/><text:tab/><text:tab/><text:span text:style-name="T3">17489 Greifswald (Nebensitz)</text:span></text:p>
      <text:p text:style-name="P14"/>
      <text:p text:style-name="P14"/>
      <text:p text:style-name="P15"><text:span text:style-name="T2">Mit freundlichen Grüßen</text:span></text:p>
      <text:p text:style-name="P15"/>
      <text:p text:style-name="P15">Max Mustermann</text:p>
      <text:p text:style-name="P15">Betroffener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4cm" fo:margin-right="2.48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5-16T14:43:47.995495800</meta:creation-date>
    <dc:date>2026-05-17T08:37:20.230216800</dc:date>
    <meta:editing-duration>PT15H30M21S</meta:editing-duration>
    <meta:editing-cycles>4</meta:editing-cycles>
    <meta:generator>LibreOffice/25.8.5.2$Windows_X86_64 LibreOffice_project/9c8b85f387cc00a89945a79c9e6239f32e450ac2</meta:generator>
    <meta:print-date>2026-05-16T15:39:07.726686000</meta:print-date>
    <meta:printed-by>PDF-Dateien</meta:printed-by>
    <meta:document-statistic meta:table-count="0" meta:image-count="0" meta:object-count="0" meta:page-count="2" meta:paragraph-count="21" meta:word-count="126" meta:character-count="923" meta:non-whitespace-character-count="802"/>
  </office:meta>
</office:document-meta>
</file>